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-Roman" svg:font-family="Times-Roman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a096f1" style:font-size-asian="11pt" style:font-style-asian="normal" style:font-weight-asian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096f1" style:font-size-asian="11pt" style:font-style-asian="normal" style:font-weight-asian="normal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47ca3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b0e1cf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1" fo:font-size="11pt" fo:font-style="normal" fo:font-weight="bold" officeooo:paragraph-rsid="00a096f1" style:font-size-asian="11pt" style:font-style-asian="normal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bold" officeooo:rsid="002db555" officeooo:paragraph-rsid="00a096f1" style:font-size-asian="11pt" style:font-style-asian="normal" style:font-weight-asian="bold" style:font-size-complex="11pt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096f1" style:font-size-asian="11pt" style:font-style-asian="normal" style:font-weight-asian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bold" officeooo:paragraph-rsid="00a096f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a207c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a207c9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d4792a" style:font-size-asian="11pt" style:font-style-asian="normal" style:font-weight-asian="normal"/>
    </style:style>
    <style:style style:name="T1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d4792a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dcbdf6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a207c9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18" style:family="text">
      <style:text-properties style:font-name="Verdana" fo:font-size="11pt" fo:font-style="normal" style:font-size-asian="11pt" style:font-style-asian="normal"/>
    </style:style>
    <style:style style:name="T19" style:family="text">
      <style:text-properties style:font-name="Verdana" fo:font-size="11pt" fo:font-style="normal" style:font-size-asian="11pt" style:font-style-asian="normal" style:font-style-complex="normal"/>
    </style:style>
    <style:style style:name="T20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fo:color="#000000" loext:opacity="100%" style:font-name="Verdana" fo:font-size="11pt" fo:font-style="normal" style:text-underline-style="none" fo:font-weight="bold" officeooo:rsid="00a207c9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83ccb3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a81e82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style:text-underline-style="none" fo:font-weight="bold" officeooo:rsid="00dcbdf6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fo:font-weight="normal" officeooo:rsid="00d4792a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9" style:family="text">
      <style:text-properties fo:color="#000000" loext:opacity="100%" style:font-name="Verdana" fo:font-size="11pt" fo:font-style="normal" fo:font-weight="normal" officeooo:rsid="026ab47e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0" style:family="text">
      <style:text-properties fo:color="#000000" loext:opacity="100%" style:font-name="Verdana" fo:font-size="11pt" fo:font-style="normal" fo:font-weight="normal" officeooo:rsid="00a47ca3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1" style:family="text">
      <style:text-properties fo:color="#000000" loext:opacity="100%" style:font-name="Verdana" fo:font-size="11pt" fo:font-style="normal" fo:font-weight="normal" officeooo:rsid="00a81e82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2" style:family="text">
      <style:text-properties fo:color="#000000" loext:opacity="100%" style:font-name="Verdana" fo:font-size="11pt" fo:font-style="normal" fo:font-weight="normal" officeooo:rsid="00a5c3d6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3" style:family="text">
      <style:text-properties fo:color="#000000" loext:opacity="100%" style:font-name="Verdana" fo:font-size="11pt" fo:font-style="normal" fo:font-weight="bold" officeooo:rsid="00a6172f" style:font-name-asian="Verdana2" style:font-size-asian="11pt" style:font-style-asian="normal" style:font-weight-asian="bold" style:font-name-complex="Verdana2" style:font-size-complex="11pt" style:font-style-complex="normal" style:font-weight-complex="normal"/>
    </style:style>
    <style:style style:name="T34" style:family="text">
      <style:text-properties fo:color="#000000" loext:opacity="100%" style:font-name="Verdana" fo:font-size="11pt" fo:font-style="italic" fo:font-weight="bold" officeooo:rsid="002db555" style:font-name-asian="Verdana2" style:font-size-asian="11pt" style:font-style-asian="italic" style:font-weight-asian="bold" style:font-name-complex="Verdana2" style:font-size-complex="11pt" style:font-style-complex="normal" style:font-weight-complex="normal"/>
    </style:style>
    <style:style style:name="T35" style:family="text">
      <style:text-properties fo:color="#000000" loext:opacity="100%" fo:font-style="normal" fo:font-weight="bold" style:font-style-asian="normal" style:font-weight-asian="bold"/>
    </style:style>
    <style:style style:name="T36" style:family="text">
      <style:text-properties fo:color="#000000" loext:opacity="100%" fo:font-style="normal" fo:font-weight="bold" officeooo:rsid="002db555" style:font-style-asian="normal" style:font-weight-asian="bold"/>
    </style:style>
    <style:style style:name="T37" style:family="text">
      <style:text-properties fo:color="#000000" loext:opacity="100%" fo:font-style="normal" fo:font-weight="bold" officeooo:rsid="00eb2093" style:font-style-asian="normal" style:font-weight-asian="bold"/>
    </style:style>
    <style:style style:name="T38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color="#000000" loext:opacity="100%" fo:font-style="normal" fo:font-weight="bold" officeooo:rsid="002db555" style:font-style-asian="normal" style:font-weight-asian="bold" style:font-style-complex="normal" style:font-weight-complex="bold"/>
    </style:style>
    <style:style style:name="T40" style:family="text">
      <style:text-properties fo:color="#000000" loext:opacity="100%" fo:font-style="normal" fo:font-weight="bold" officeooo:rsid="00cb76cc" style:font-style-asian="normal" style:font-weight-asian="bold" style:font-style-complex="normal" style:font-weight-complex="bold"/>
    </style:style>
    <style:style style:name="T41" style:family="text">
      <style:text-properties fo:color="#000000" loext:opacity="100%" fo:font-style="normal" fo:font-weight="bold" officeooo:rsid="00b0e1cf" style:font-style-asian="normal" style:font-weight-asian="bold" style:font-style-complex="normal" style:font-weight-complex="bold"/>
    </style:style>
    <style:style style:name="T42" style:family="text">
      <style:text-properties fo:color="#000000" loext:opacity="100%" fo:font-style="normal" fo:font-weight="bold" officeooo:rsid="00b393b8" style:font-style-asian="normal" style:font-weight-asian="bold" style:font-style-complex="normal" style:font-weight-complex="bold"/>
    </style:style>
    <style:style style:name="T43" style:family="text">
      <style:text-properties officeooo:rsid="00a7d52a"/>
    </style:style>
    <style:style style:name="T44" style:family="text">
      <style:text-properties officeooo:rsid="00a84c00"/>
    </style:style>
    <style:style style:name="T45" style:family="text">
      <style:text-properties style:font-name="Times-Roman" fo:font-size="12pt" style:font-size-asian="12pt"/>
    </style:style>
    <style:style style:name="T46" style:family="text">
      <style:text-properties style:font-name="Times-Roman" fo:font-size="12pt" style:font-size-asian="12pt" style:font-size-complex="11pt"/>
    </style:style>
    <style:style style:name="T47" style:family="text">
      <style:text-properties style:font-name="Times-Roman" fo:font-size="12pt" officeooo:rsid="00abac40" style:font-size-asian="12pt"/>
    </style:style>
    <style:style style:name="T48" style:family="text">
      <style:text-properties style:font-name="Times-Roman" fo:font-size="12pt" officeooo:rsid="00b20da0" style:font-size-asian="12pt"/>
    </style:style>
    <style:style style:name="T49" style:family="text">
      <style:text-properties style:font-name="Times-Roman" fo:font-size="12pt" fo:font-weight="bold" style:font-size-asian="12pt" style:font-weight-asian="bold" style:font-weight-complex="bold"/>
    </style:style>
    <style:style style:name="T50" style:family="text">
      <style:text-properties style:font-name="Times-Roman" fo:font-size="12pt" fo:font-weight="bold" officeooo:rsid="00ad4ecb" style:font-size-asian="12pt" style:font-weight-asian="bold" style:font-weight-complex="bold"/>
    </style:style>
    <style:style style:name="T51" style:family="text">
      <style:text-properties style:font-name="Times-Roman" fo:font-size="12pt" fo:font-weight="normal" style:font-size-asian="12pt" style:font-weight-asian="normal" style:font-weight-complex="normal"/>
    </style:style>
    <style:style style:name="T52" style:family="text">
      <style:text-properties style:font-name="Times-Roman" fo:font-size="12pt" fo:font-weight="normal" officeooo:rsid="00a84c00" style:font-size-asian="12pt" style:font-weight-asian="normal" style:font-weight-complex="normal"/>
    </style:style>
    <style:style style:name="T53" style:family="text">
      <style:text-properties style:font-name="Times-Roman" fo:font-size="12pt" fo:font-weight="normal" officeooo:rsid="00a7d52a" style:font-size-asian="12pt" style:font-weight-asian="normal" style:font-weight-complex="normal"/>
    </style:style>
    <style:style style:name="T54" style:family="text">
      <style:text-properties style:font-name="Times-Roman" fo:font-size="12pt" fo:font-weight="normal" officeooo:rsid="00aaab8f" style:font-size-asian="12pt" style:font-weight-asian="normal" style:font-weight-complex="normal"/>
    </style:style>
    <style:style style:name="T55" style:family="text">
      <style:text-properties style:font-name="Times-Roman" fo:font-size="12pt" fo:font-weight="normal" officeooo:rsid="00abac40" style:font-size-asian="12pt" style:font-weight-asian="normal" style:font-weight-complex="normal"/>
    </style:style>
    <style:style style:name="T56" style:family="text">
      <style:text-properties style:font-name="Times-Roman" fo:font-size="12pt" fo:font-weight="normal" officeooo:rsid="00ad4ecb" style:font-size-asian="12pt" style:font-weight-asian="normal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a7d52a" style:font-weight-asian="normal" style:font-weight-complex="normal"/>
    </style:style>
    <style:style style:name="T59" style:family="text">
      <style:text-properties fo:font-weight="normal" officeooo:rsid="00a84c00" style:font-weight-asian="normal" style:font-weight-complex="normal"/>
    </style:style>
    <style:style style:name="T60" style:family="text">
      <style:text-properties fo:font-weight="normal" officeooo:rsid="00a2e5bd" style:font-weight-asian="normal" style:font-weight-complex="normal"/>
    </style:style>
    <style:style style:name="T61" style:family="text">
      <style:text-properties fo:font-weight="normal" officeooo:rsid="00a93501" style:font-weight-asian="normal" style:font-weight-complex="normal"/>
    </style:style>
    <style:style style:name="T62" style:family="text">
      <style:text-properties fo:font-weight="normal" officeooo:rsid="00aaab8f" style:font-weight-asian="normal" style:font-weight-complex="normal"/>
    </style:style>
    <style:style style:name="T63" style:family="text">
      <style:text-properties fo:font-weight="normal" officeooo:rsid="00abac40" style:font-weight-asian="normal" style:font-weight-complex="normal"/>
    </style:style>
    <style:style style:name="T64" style:family="text">
      <style:text-properties fo:font-weight="normal" officeooo:rsid="00ad4ecb" style:font-weight-asian="normal" style:font-weight-complex="normal"/>
    </style:style>
    <style:style style:name="T65" style:family="text">
      <style:text-properties fo:font-weight="normal" officeooo:rsid="00b20da0" style:font-weight-asian="normal" style:font-weight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abac40" style:font-weight-asian="bold" style:font-weight-complex="bold"/>
    </style:style>
    <style:style style:name="T68" style:family="text">
      <style:text-properties fo:font-weight="bold" officeooo:rsid="00ad4ecb" style:font-weight-asian="bold" style:font-weight-complex="bold"/>
    </style:style>
    <style:style style:name="T69" style:family="text">
      <style:text-properties officeooo:rsid="00a93501"/>
    </style:style>
    <style:style style:name="T70" style:family="text">
      <style:text-properties style:font-name="Verdana1" fo:font-size="11pt" officeooo:rsid="00aaab8f" style:font-size-asian="11pt" style:font-size-complex="11pt"/>
    </style:style>
    <style:style style:name="T71" style:family="text">
      <style:text-properties style:font-name="Verdana1" fo:font-size="11pt" officeooo:rsid="00b20da0" style:font-size-asian="11pt" style:font-size-complex="11pt"/>
    </style:style>
    <style:style style:name="T72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73" style:family="text">
      <style:text-properties style:font-name="Verdana1" fo:font-size="11pt" fo:font-weight="normal" officeooo:rsid="00a2e5bd" style:font-size-asian="11pt" style:font-weight-asian="normal" style:font-size-complex="11pt" style:font-weight-complex="normal"/>
    </style:style>
    <style:style style:name="T74" style:family="text">
      <style:text-properties style:font-name="Verdana1" fo:font-size="11pt" fo:font-weight="normal" officeooo:rsid="00b20da0" style:font-size-asian="11pt" style:font-weight-asian="normal" style:font-size-complex="11pt" style:font-weight-complex="normal"/>
    </style:style>
    <style:style style:name="T75" style:family="text">
      <style:text-properties officeooo:rsid="00a7d52a" style:font-size-complex="11pt"/>
    </style:style>
    <style:style style:name="T76" style:family="text">
      <style:text-properties officeooo:rsid="00ad4ecb"/>
    </style:style>
    <style:style style:name="T77" style:family="text">
      <style:text-properties officeooo:rsid="00aeaebf"/>
    </style:style>
    <style:style style:name="T78" style:family="text">
      <style:text-properties officeooo:rsid="00b20da0"/>
    </style:style>
    <style:style style:name="T79" style:family="text">
      <style:text-properties officeooo:rsid="00b2de8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/>
      <text:p text:style-name="P10"><text:span text:style-name="T4">La Comisión de </text:span><text:span text:style-name="T6">Género, Mujeres y Diversidades</text:span><text:span text:style-name="T20"> </text:span><text:span text:style-name="T22">ha considerado el proyecto de</text:span><text:span text:style-name="T10"> </text:span><text:span text:style-name="T11">Ley</text:span><text:span text:style-name="T12">, </text:span><text:span text:style-name="T13">4</text:span><text:span text:style-name="T16">8273</text:span><text:span text:style-name="T14"> </text:span><text:span text:style-name="T15">CD – </text:span><text:span text:style-name="T23">100% SANTAFESINO</text:span><text:span text:style-name="T21"> </text:span><text:span text:style-name="T4">de</text:span><text:span text:style-name="T9">l</text:span><text:span text:style-name="T4"> diputa</text:span><text:span text:style-name="T5">d</text:span><text:span text:style-name="T8">o</text:span><text:span text:style-name="T17"> </text:span><text:span text:style-name="T7">Martinez</text:span><text:span text:style-name="T19">, </text:span><text:span text:style-name="T28">p</text:span><text:span text:style-name="T29">or el cual se modifican los Artículos Nros. 12 y 16 de la Ley N° 13.392 (Paridad de Género en los Centros de Estudiantes) </text:span><text:span text:style-name="T30">y por tratarse de materia afín, se ha dispuesto su tratamiento conjunto con el proyecto </text:span><text:span text:style-name="T24">4</text:span><text:span text:style-name="T25">8473</text:span><text:span text:style-name="T26"> </text:span><text:span text:style-name="T27">CD – </text:span><text:span text:style-name="T25">100% SANTAFESINO</text:span><text:span text:style-name="T34"> </text:span><text:span text:style-name="T30">de</text:span><text:span text:style-name="T28">l</text:span><text:span text:style-name="T30"> diputad</text:span><text:span text:style-name="T31">o</text:span><text:span text:style-name="T33"> </text:span><text:span text:style-name="T31">Martínez</text:span><text:span text:style-name="T30">, </text:span><text:span text:style-name="T32">p</text:span><text:span text:style-name="T29">or el cual se modifica la Ley N° 13.392 (Paridad de Género en los Centros de Estudiantes) </text:span><text:span text:style-name="T5">y por las </text:span><text:span text:style-name="T18">razones expuestas en los fundamentos y las que podrá dar el miembro informante, esta Comisión aconseja la aprobación del siguiente texto con modificaciones:</text:span></text:p>
      <text:p text:style-name="P9"/>
      <text:p text:style-name="P12">LA LEGISLATURA DE LA PROVINCIA DE SANTA FE</text:p>
      <text:p text:style-name="P12">SANCIONA CON FUERZA DE</text:p>
      <text:p text:style-name="P12">LEY:</text:p>
      <text:p text:style-name="TEXTO"><text:span text:style-name="T66">ARTÍCULO 1 –</text:span> <text:span text:style-name="T58">Modificase </text:span><text:span text:style-name="T64">los artículos</text:span><text:span text:style-name="T58"> </text:span><text:span text:style-name="T65">3, </text:span><text:span text:style-name="T59">4</text:span><text:span text:style-name="T58"> </text:span><text:span text:style-name="T62">y 5</text:span><text:span text:style-name="T58"> </text:span><text:span text:style-name="T62">del Capitulo II </text:span><text:span text:style-name="T58">de la Ley 13392 </text:span><text:span text:style-name="T57">:</text:span></text:p>
      <text:p text:style-name="TEXTO"><text:span text:style-name="T73">“ARTÍCULO </text:span><text:span text:style-name="T74">3</text:span><text:span text:style-name="T73">.- </text:span><text:span text:style-name="T45">Concepto.- El Centro de Estudiantes es el órgano natural de representación, participación, discusión y organización de los estudiantes de un establecimiento educativo para la defensa y protección de sus derechos, </text:span><text:span text:style-name="T48">y es presidida por la persona que dirige la Comisión Directiva</text:span><text:span text:style-name="T72">.”</text:span></text:p>
      <text:p text:style-name="TEXTO"><text:span text:style-name="T60">“ARTÍCULO 4.- Integración- Los Centros de Estudiantes se integran con la totalidad </text:span><text:span text:style-name="T61">d</text:span><text:span text:style-name="T59">el alumnado que </text:span><text:span text:style-name="T57">acredite su carácter </text:span><text:span text:style-name="T59">regular</text:span><text:span text:style-name="T57"> en el establecimiento al que pertenecen.”</text:span></text:p>
      <text:p text:style-name="TEXTO"><text:span text:style-name="T60">“</text:span>ARTÍCULO 5.- Elección.- La votación para la elección de autoridades del Centro de Estudiantes es obligatoria para <text:span text:style-name="T59">el alumnado que </text:span><text:span text:style-name="T57">acredite su carácter </text:span><text:span text:style-name="T59">regular</text:span><text:span text:style-name="T57"> en el establecimiento al que pertenecen</text:span>.”</text:p>
      <text:p text:style-name="TEXTO"><text:span text:style-name="T66">ARTÍCULO </text:span><text:span text:style-name="T67">2</text:span><text:span text:style-name="T66"> –</text:span> <text:span text:style-name="T58">Modificase el articulo </text:span><text:span text:style-name="T61">7</text:span><text:span text:style-name="T59"> <text:s/></text:span><text:span text:style-name="T62">del Capitulo III </text:span><text:span text:style-name="T58">de la Ley 13392 </text:span><text:span text:style-name="T57">:</text:span></text:p>
      <text:p text:style-name="TEXTO"><text:soft-page-break/>“ARTÍCULO 7.- Independencia orgánica.- Está vedada que cualquier persona que no sea <text:span text:style-name="T69">parte del alumnado </text:span>se inmiscuya en las decisiones de este órgano.”</text:p>
      <text:p text:style-name="TEXTO"><text:span text:style-name="T66">ARTÍCULO </text:span><text:span text:style-name="T67">3</text:span><text:span text:style-name="T66"> –</text:span> <text:span text:style-name="T58">Modificase </text:span><text:span text:style-name="T64">los artículos</text:span><text:span text:style-name="T58"> </text:span><text:span text:style-name="T61">9, </text:span><text:span text:style-name="T62">10, 11, 12, 16, </text:span><text:span text:style-name="T63">17, 19 y 20</text:span><text:span text:style-name="T62"> del Capitulo IV</text:span><text:span text:style-name="T59"> </text:span><text:span text:style-name="T58">de la Ley 13392 </text:span><text:span text:style-name="T57">:</text:span></text:p>
      <text:p text:style-name="TEXTO">“ARTÍCULO 9.- Carácter.- La asamblea es el órgano máximo de gobierno del Centro de Estudiantes, está compuesta por <text:span text:style-name="T59">el alumnado que </text:span><text:span text:style-name="T57">acredite su carácter </text:span><text:span text:style-name="T59">regular</text:span><text:span text:style-name="T57"> en el establecimiento al que pertenecen y </text:span><text:span text:style-name="T60">es presidida por el presidente de la Comisión Directiva.”</text:span></text:p>
      <text:p text:style-name="TEXTO"><text:span text:style-name="T57">“</text:span>ARTÍCULO <text:span text:style-name="T69">10</text:span>.- <text:span text:style-name="T60">Sesiones.- La asamblea sesiona al menos una vez al año en forma ordinaria. También puede ser convocada en forma extraordinaria a petición de al menos un 5% </text:span><text:span text:style-name="T61">d</text:span><text:span text:style-name="T59">el alumnado que </text:span><text:span text:style-name="T60">acredite su carácter </text:span><text:span text:style-name="T59">regular</text:span><text:span text:style-name="T60"> en el establecimiento al que pertenecen para tratar temas determinados o </text:span><text:span text:style-name="T65">urgentes</text:span><text:span text:style-name="T60">.”</text:span></text:p>
      <text:p text:style-name="TEXTO">"ARTÍCULO 12. Carácter. La Comisión Directiva es el órgano ejecutivo de conducción y coordinación del Centro. <text:span text:style-name="T43">Las personas que componen la Comisión son elegidas por el alumnado regular del establecimiento por un periodo de un (1) año</text:span> <text:span text:style-name="T43">conforme su estatuto</text:span>. <text:span text:style-name="T43">Las listas se confeccionan conforme al principio de paridad y alternancia de genero, prohibiéndose ubicar dos personas del mismo genero en forma consecutiva, lo que se debe respetar para los cargos electivos titulares y suplentes respectivamente</text:span>."</text:p>
      <text:p text:style-name="TEXTO">"ARTÍCULO 16. Elección. <text:span text:style-name="T44">El alumnado regular de cada establecimiento elegirá por curso una persona representante titular y suplente,</text:span><text:span text:style-name="T43"> </text:span><text:span text:style-name="T44">quien oficiara como delegada del mismo, </text:span><text:span text:style-name="T43">conforme al principio de paridad y alternancia de genero, prohibiéndose ubicar dos personas del mismo genero en forma consecutiva.”</text:span></text:p>
      <text:p text:style-name="TEXTO">“ARTÍCULO 17.- Funciones.- Es función principal de la persona delegada de curso llevar a conocimiento de la Comisión Directiva la opinión de cada curso sobre los temas de interés de<text:span text:style-name="T78">l alumnado</text:span> para su consideración por parte del Centro de Estudiantes.”</text:p>
      <text:p text:style-name="TEXTO">“ARTÍCULO 18.- Deberes.- Son deberes <text:span text:style-name="T78">de </text:span>la persona delegada de curso:</text:p>
      <text:p text:style-name="TEXTO"><text:soft-page-break/>a) Brindar información sobre las medidas y resoluciones de los órganos de gobierno del Centro de Estudiantes;</text:p>
      <text:p text:style-name="TEXTO">b) Cooperar en forma solidaria y responsable con el Centro de Estudiantes;</text:p>
      <text:p text:style-name="TEXTO">c) Participar de las reuniones de Comisión Directiva con voz y sin voto;</text:p>
      <text:p text:style-name="TEXTO">d) Presentar ante la Comisión Directiva las inquietudes, proyectos y propuestas del <text:span text:style-name="T78">alumnado de cada curso que represente</text:span>.”</text:p>
      <text:p text:style-name="TEXTO"><text:span text:style-name="T46">“ART</text:span><text:span text:style-name="T45">ÍCULO 19.- Incompatibilidad- Es incompatible ser </text:span><text:span text:style-name="T47">una persona </text:span><text:span text:style-name="T45">miembro de la Comisión Directiva y </text:span><text:span text:style-name="T70">delegada de curso </text:span><text:span text:style-name="T71">al mismo tiempo</text:span><text:span text:style-name="T45">.”</text:span></text:p>
      <text:p text:style-name="TEXTO"><text:span text:style-name="T45">“ARTÍCULO 20.- Mandato.- </text:span><text:span text:style-name="T47">L</text:span><text:span text:style-name="T70">a persona delegada de curso</text:span><text:span text:style-name="T45"> dura en su función un año y pueden ser reelegid</text:span><text:span text:style-name="T48">a</text:span><text:span text:style-name="T45">.”</text:span></text:p>
      <text:p text:style-name="TEXTO"><text:span text:style-name="T49">ARTÍCULO </text:span><text:span text:style-name="T50">4</text:span><text:span text:style-name="T49"> –</text:span><text:span text:style-name="T45"> </text:span><text:span text:style-name="T53">Modificase el articulo </text:span><text:span text:style-name="T56">22</text:span><text:span text:style-name="T55"> </text:span><text:span text:style-name="T54">del Capitulo V</text:span><text:span text:style-name="T52"> </text:span><text:span text:style-name="T53">de la Ley 13392 </text:span><text:span text:style-name="T51">:</text:span></text:p>
      <text:p text:style-name="TEXTO">“ARTÍCULO 22.- Objetivos.- La Federación de Centros de Estudiantes de la Provincia de Santa Fe, tiene como propósitos fundamentales:</text:p>
      <text:p text:style-name="TEXTO">a) <text:span text:style-name="T79">r</text:span>epresentar a los Centros de Estudiantes;</text:p>
      <text:p text:style-name="TEXTO">b) <text:span text:style-name="T79">c</text:span>ontribuir con los Centros de Estudiantes al logro de los objetivos establecidos por la presente;</text:p>
      <text:p text:style-name="TEXTO">c) <text:span text:style-name="T79">p</text:span>romover la participación <text:span text:style-name="T76">del alumnado</text:span> y su protagonismo;</text:p>
      <text:p text:style-name="TEXTO">d) <text:span text:style-name="T79">p</text:span>romover los valores democráticos, el pluralismo de ideas, la defensa de los derechos humanos <text:span text:style-name="T77">y perspectiva de genero</text:span>;</text:p>
      <text:p text:style-name="TEXTO">e) <text:span text:style-name="T79">c</text:span>ontribuir al desarrollo y a la defensa de la cultura y la educación pública;</text:p>
      <text:p text:style-name="TEXTO">f) <text:span text:style-name="T79">p</text:span>romover y defender los derechos <text:span text:style-name="T76">del alumnado</text:span>;</text:p>
      <text:p text:style-name="TEXTO">g) <text:span text:style-name="T79">g</text:span>enerar espacios de diálogo y debate de tem<text:span text:style-name="T78">a</text:span>s que sean de interés <text:span text:style-name="T78">de</text:span> la comunidad educativa;</text:p>
      <text:p text:style-name="TEXTO">h) <text:span text:style-name="T79">d</text:span>esarrollar acciones tendientes a la integración <text:span text:style-name="T76">del alumnado</text:span>, sus organizaciones y la comunidad;</text:p>
      <text:p text:style-name="TEXTO">i) Promover un Encuentro Anual Provincial de Centros de Estudiantes.”</text:p>
      <text:p text:style-name="TEXTO"><text:span text:style-name="T49">ARTÍCULO </text:span><text:span text:style-name="T50">5</text:span><text:span text:style-name="T49"> –</text:span><text:span text:style-name="T45"> </text:span><text:span text:style-name="T53">Modificase el articulo </text:span><text:span text:style-name="T56">27</text:span><text:span text:style-name="T54"> del Capitulo V</text:span><text:span text:style-name="T56">II</text:span><text:span text:style-name="T52"> </text:span><text:span text:style-name="T53">de la Ley 13392 </text:span><text:span text:style-name="T51">:</text:span></text:p>
      <text:p text:style-name="TEXTO"><text:soft-page-break/>“ARTÍCULO 27.- Cooperación.- Las Autoridades Directivas de cada establecimiento, se comprometerán a garantizar la efectividad de esta norma, para ello deberán:</text:p>
      <text:p text:style-name="TEXTO">a) el espacio físico adecuado para el funcionamiento del Centro de Estudiantes;</text:p>
      <text:p text:style-name="TEXTO">b) <text:span text:style-name="T78">d</text:span>ifundir a toda la comunidad educativa <text:span text:style-name="T78">la normativa legal y sus alcances</text:span>;</text:p>
      <text:p text:style-name="TEXTO">c) <text:span text:style-name="T79">b</text:span>rindar el apoyo para el desarrollo de las actividades acordadas con el Centro;</text:p>
      <text:p text:style-name="TEXTO">d) <text:span text:style-name="T79">c</text:span>onfeccionar el padrón <text:span text:style-name="T76">d</text:span><text:span text:style-name="T75">el alumnado regular del establecimiento </text:span>con la antelación necesaria <text:span text:style-name="T79">al proceso electoral a realizarse</text:span>;</text:p>
      <text:p text:style-name="TEXTO">e) <text:span text:style-name="T79">f</text:span>acilitar el día de las elecciones los medios adecuados para el desarrollo del acto eleccionario.”</text:p>
      <text:p text:style-name="TEXTO"><text:span text:style-name="T66">ARTÍCULO </text:span><text:span text:style-name="T68">6</text:span><text:span text:style-name="T66"> -</text:span> Comuníquese al Poder Ejecutivo.</text:p>
      <text:p text:style-name="P13"/>
      <text:p text:style-name="P11"><text:span text:style-name="T36">S</text:span><text:span text:style-name="T35">ala de la Comisión </text:span><text:span text:style-name="T37">Mixta</text:span><text:span text:style-name="T38">, </text:span><text:span text:style-name="T42">23 de noviembre </text:span><text:span text:style-name="T41">de </text:span><text:span text:style-name="T39">202</text:span><text:span text:style-name="T40">2</text:span><text:span text:style-name="T38">.</text:span></text:p>
      <text:p text:style-name="P15">FIRMANTE: DE PONTI – DI STEFANO – BELLATTI – SENN – PERALTA – PACCHIOTT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-Roman" svg:font-family="Times-Roman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3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4M49S</meta:editing-duration>
    <meta:editing-cycles>19</meta:editing-cycles>
    <meta:generator>LibreOffice/7.4.2.3$Linux_X86_64 LibreOffice_project/40$Build-3</meta:generator>
    <dc:date>2022-11-23T14:38:13.489130123</dc:date>
    <meta:print-date>2022-11-16T09:43:34.768811751</meta:print-date>
    <meta:document-statistic meta:table-count="0" meta:image-count="1" meta:object-count="0" meta:page-count="4" meta:paragraph-count="51" meta:word-count="1029" meta:character-count="6462" meta:non-whitespace-character-count="5469"/>
    <meta:template xlink:type="simple" xlink:actuate="onRequest" xlink:title="Hoja oficial" xlink:href="../../../../../../comisiones01/.cache/.fr-2pH9C5/Hoja%20oficial.ott" meta:date="2022-04-21T12:34:44.484000000"/>
  </office:meta>
</office:document-meta>
</file>